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27537881225.jpg"/>
  <manifest:file-entry manifest:media-type="image/jpeg" manifest:full-path="Pictures/1000000000000258000002E01A1F11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s1" text:anchor-type="paragraph" svg:x="-0.7cm" svg:y="2.605cm" svg:width="9.317cm" svg:height="11.492cm" draw:z-index="0"><draw:image xlink:href="Pictures/10000000000001FE0000027537881225.jpg" xlink:type="simple" xlink:show="embed" xlink:actuate="onLoad"/></draw:frame><draw:frame draw:style-name="fr1" draw:name="images2" text:anchor-type="paragraph" svg:x="8.378cm" svg:y="3.022cm" svg:width="8.553cm" svg:height="10.493cm" draw:z-index="1"><draw:image xlink:href="Pictures/1000000000000258000002E01A1F11A3.jpg" xlink:type="simple" xlink:show="embed" xlink:actuate="onLoad"/></draw:frame>Exposition collective Galerie F. Moisan, Parsi, 6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le pennec</meta:initial-creator>
    <meta:creation-date>2017-03-05T05:58:47.24</meta:creation-date>
    <dc:date>2017-03-05T06:03:44.25</dc:date>
    <dc:creator>marion le pennec</dc:creator>
    <meta:editing-duration>PT5M</meta:editing-duration>
    <meta:editing-cycles>1</meta:editing-cycles>
    <meta:generator>OpenOffice/4.1.1$Win32 OpenOffice.org_project/411m6$Build-9775</meta:generator>
    <meta:document-statistic meta:table-count="0" meta:image-count="2" meta:object-count="0" meta:page-count="1" meta:paragraph-count="1" meta:word-count="7" meta:character-count="52"/>
  </office:meta>
</office:document-meta>
</file>